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aan de voorzijde van de woning, Vijzelplantsoen 9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omgevingsvergunning op het adres Vijzelplantsoen 9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uitbreiding aan de voorzijde van de woning. De gemeente heeft op 19 jul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16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uitbreiding aan de voorzijde van de woning, Vijzelplantsoen 9 in Linscho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56</meta:user-defined>
    <meta:user-defined meta:name="OVERHEIDop.GmbID/DC.identifier">gmb-2021-246956</meta:user-defined>
    <meta:user-defined meta:name="OVERHEIDop.versieInformatie"/>
  </office:meta>
</office:document-meta>
</file>