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te Beer t.h.v. nr.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471</text:span>
          </text:p>
            <text:p text:style-name="common-al">Gemeente Amstelveen heeft op 20 juli 2021 een aanvraag omgevingsvergunning ontvangen voor het plaatsen van een container, bouwkeet en mobiele toilet op 4 parkeerplaatsen en deze afzetten met hekken van 16 augustus t/m 10 september 2021. De locatie is Grote Beer t.h.v. nr. 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95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Grote Beer t.h.v. nr. 90 in Amstelve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55</meta:user-defined>
    <meta:user-defined meta:name="OVERHEIDop.GmbID/DC.identifier">gmb-2021-246955</meta:user-defined>
    <meta:user-defined meta:name="OVERHEIDop.versieInformatie"/>
  </office:meta>
</office:document-meta>
</file>