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Pandora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972 </text:span>
          </text:p>
            <text:p text:style-name="common-al">Gemeente Amstelveen heeft op 22 juli 2021 een ontwerpbesluit genomen op de aanvraag omgevingsvergunning voor brandveilig gebruik van school/BSO School of Understanding. De locatie is Pandora 5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9 juli 2021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2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95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Pandora 5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50</meta:user-defined>
    <meta:user-defined meta:name="OVERHEIDop.GmbID/DC.identifier">gmb-2021-246950</meta:user-defined>
    <meta:user-defined meta:name="OVERHEIDop.versieInformatie"/>
  </office:meta>
</office:document-meta>
</file>