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torcross (motorwedstrijden), 10 en 11 september 2021, locatie crossterrein aan de Oosterdreef te Nieuw-Vennep, zaaknummer 5035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Motorcross (motorwedstrijden), 10 en 11 september 2021, locatie crossterrein aan de Oosterdreef te Nieuw-Vennep, zaaknummer 5035201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49</meta:user-defined>
    <meta:user-defined meta:name="OVERHEIDop.GmbID/DC.identifier">gmb-2021-246949</meta:user-defined>
    <meta:user-defined meta:name="OVERHEIDop.versieInformatie"/>
  </office:meta>
</office:document-meta>
</file>