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duurzamen van het gebouw en transformeren tot ca. 89 wooneenheden, District Midden Breda, Keizerstraat 10-13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0-006092</text:p>
            <text:p text:style-name="common-al">Verzenddatum besluit: 22-07-2021</text:p>
            <text:p text:style-name="common-al">Locatie: District Midden Breda, Keizerstraat 10-134 Breda</text:p>
            <text:p text:style-name="common-al">Projectomschrijving: het verduurzamen van het gebouw en transformeren tot ca. 89 wooneenheden</text:p>
            <text:p text:style-name="common-al">LATEN STAAN OF VERWIJDEREN: 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94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4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4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0-006092</meta:user-defined>
    <meta:user-defined meta:name="DCTERMS.abstract">het verduurzamen van het gebouw en transformeren tot ca. 89 wooneenheden</meta:user-defined>
    <dc:language>nl</dc:language>
    <meta:user-defined meta:name="OVERHEIDop.locatietype/OVERHEIDop.gebiedsmarkering">Punt</meta:user-defined>
    <meta:user-defined meta:name="DC.title">Verleende omgevingsvergunning met uitgebreide procedure, het verduurzamen van het gebouw en transformeren tot ca. 89 wooneenheden, District Midden Breda, Keizerstraat 10-134 Breda</meta:user-defined>
    <meta:user-defined meta:name="DCTERMS.W3CDTF/DCTERMS.available">2021-07-26</meta:user-defined>
    <meta:user-defined meta:name="DCTERMS.W3CDTF/OVERHEIDop.jaargang">2021</meta:user-defined>
    <meta:user-defined meta:name="OVERHEIDop.publicationIssue">246946</meta:user-defined>
    <meta:user-defined meta:name="OVERHEIDop.GmbID/DC.identifier">gmb-2021-246946</meta:user-defined>
    <meta:user-defined meta:name="OVERHEIDop.versieInformatie"/>
  </office:meta>
</office:document-meta>
</file>