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en gebruik en wijzigen gevels binnen beschermd stadsgezicht, Vingerhoekhof 6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aanvraag ontvangen voor een omgevingsvergunning op het adres Vingerhoekhof 6a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Wijzigingen gebruik en wijzigen gevels binnen beschermd stadsgezich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4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694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Wijzigingen gebruik en wijzigen gevels binnen beschermd stadsgezicht, Vingerhoekhof 6a in IJsselstei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942</meta:user-defined>
    <meta:user-defined meta:name="OVERHEIDop.GmbID/DC.identifier">gmb-2021-246942</meta:user-defined>
    <meta:user-defined meta:name="OVERHEIDop.versieInformatie"/>
  </office:meta>
</office:document-meta>
</file>