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Mozartdreef 26, 3845BK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li 2021 een besluit genomen op de aanvraag met zaaknummer 2021-000351 voor dakkapel voorzijde Mozartdreef 26 op locatie Mozartdreef 26, 3845BK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  <text:list-item text:style-override="id1-3-2-1-1-2-2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9 juli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4693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3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93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ozartdreef 26, 3845BK Harderwijk</meta:user-defined>
    <dc:language>nl</dc:language>
    <meta:user-defined meta:name="OVERHEIDop.locatietype/OVERHEIDop.gebiedsmarkering">Punt</meta:user-defined>
    <meta:user-defined meta:name="DC.title">Kennisgeving besluit op aanvraag beschikking, Mozartdreef 26, 3845BK Harderwijk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930</meta:user-defined>
    <meta:user-defined meta:name="OVERHEIDop.GmbID/DC.identifier">gmb-2021-246930</meta:user-defined>
    <meta:user-defined meta:name="OVERHEIDop.versieInformatie"/>
  </office:meta>
</office:document-meta>
</file>