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742</text:span>
          </text:p>
            <text:p text:style-name="common-al">Gemeente Amstelveen heeft op 21 juli 2021 een besluit genomen op de aanvraag omgevingsvergunning voor het plaatsen van een tijdelijke woonunit bestaande uit 3 containers met een dakconstructie tijdens de sloop van de huidige opstallen. De locatie is Middenweg BP 1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2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Middenweg BP 1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28</meta:user-defined>
    <meta:user-defined meta:name="OVERHEIDop.GmbID/DC.identifier">gmb-2021-246928</meta:user-defined>
    <meta:user-defined meta:name="OVERHEIDop.versieInformatie"/>
  </office:meta>
</office:document-meta>
</file>