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naast 5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opslaghal met 18 units</text:p>
            <text:p text:style-name="common-al">Locatie: Naast Transportweg 55,  kad. bekend gemeente  Veendam  sectie R, nr. 496</text:p>
            <text:p text:style-name="last-al">Datum ontvangst: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692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2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Transportweg naast 55, bouw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26</meta:user-defined>
    <meta:user-defined meta:name="OVERHEIDop.GmbID/DC.identifier">gmb-2021-246926</meta:user-defined>
    <meta:user-defined meta:name="OVERHEIDop.versieInformatie"/>
  </office:meta>
</office:document-meta>
</file>