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weid 9 REVISI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 de afgelopen week zijn gewijzigde revisietekening(en) verleend behorende bij de reeds verleende omgevingsvergunning voor </text:p>
            <text:p text:style-name="common-al"/>
            <text:p text:style-name="common-al">Keteweid 9, de wijziging betreft het anders inrichten van de parkeerplaats</text:p>
            <text:p text:style-name="common-al">Verzonden 22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69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32.443 520214.29</meta:user-defined>
    <meta:user-defined meta:name="DC.title">Keteweid 9 REVISIE VERLEENDE OMGEVINGSVERGUNNING</meta:user-defined>
    <meta:user-defined meta:name="OVERHEID.PostcodeHuisnummer/OVERHEIDop.postcodeHuisnummer">1695EB 9</meta:user-defined>
    <meta:user-defined meta:name="OVERHEIDop.straatnaam">Keteweid</meta:user-defined>
    <meta:user-defined meta:name="OVERHEIDop.woonplaats">Blokker</meta:user-defined>
    <meta:user-defined meta:name="DCTERMS.W3CDTF/DCTERMS.available">2021-01-27</meta:user-defined>
    <meta:user-defined meta:name="DCTERMS.W3CDTF/OVERHEIDop.jaargang">2021</meta:user-defined>
    <meta:user-defined meta:name="OVERHEIDop.publicationIssue">24692</meta:user-defined>
    <meta:user-defined meta:name="OVERHEIDop.GmbID/DC.identifier">gmb-2021-24692</meta:user-defined>
    <meta:user-defined meta:name="OVERHEIDop.versieInformatie"/>
  </office:meta>
</office:document-meta>
</file>