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an  (kavel 3) 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Marten Klompienlaan  (kavel 3)</text:p>
            <text:p text:style-name="last-al">Datum ontvangst: 1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691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1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1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omgevingsvergunning, Marten Klompienlaan  (kavel 3) , bouw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913</meta:user-defined>
    <meta:user-defined meta:name="OVERHEIDop.GmbID/DC.identifier">gmb-2021-246913</meta:user-defined>
    <meta:user-defined meta:name="OVERHEIDop.versieInformatie"/>
  </office:meta>
</office:document-meta>
</file>