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woonhuis, Herenweg 43 A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aanvraag ontvangen voor een omgevingsvergunning op het adres Herenweg 43 A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bouwing woon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me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71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690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bouwing woonhuis, Herenweg 43 A in Wilni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900</meta:user-defined>
    <meta:user-defined meta:name="OVERHEIDop.GmbID/DC.identifier">gmb-2021-246900</meta:user-defined>
    <meta:user-defined meta:name="OVERHEIDop.versieInformatie"/>
  </office:meta>
</office:document-meta>
</file>