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49 Le Sage ten Broekstraat 79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1 een besluit genomen op de aanvraag voor een omgevingsvergunning met zaaknummer OV 21149 voor eenconstructieve wijziging in de woning op locatie Le Sage ten Broekstraat 79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3 jul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689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9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9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constructieve wijziging in de woning op de locatie Le Sage ten Broekstraat 79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149 Le Sage ten Broekstraat 79 in Valkenswaard verleend</meta:user-defined>
    <meta:user-defined meta:name="DCTERMS.W3CDTF/DCTERMS.available">2021-07-26</meta:user-defined>
    <meta:user-defined meta:name="DCTERMS.W3CDTF/OVERHEIDop.jaargang">2021</meta:user-defined>
    <meta:user-defined meta:name="OVERHEIDop.publicationIssue">246899</meta:user-defined>
    <meta:user-defined meta:name="OVERHEIDop.GmbID/DC.identifier">gmb-2021-246899</meta:user-defined>
    <meta:user-defined meta:name="OVERHEIDop.versieInformatie"/>
  </office:meta>
</office:document-meta>
</file>