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olhûsleane 7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om de beslistermijn voor de aanvraag met zaaknummer OV-2021-3254 voor een omgevingsvergunning op de locatie Tolhûsleane 7 te Gorredijk te verlengen voor een periode van maximaal 6 weken. De aanvraag betreft:</text:p>
            <text:p text:style-name="common-al">verbouw en renovati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689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olhûsleane 7 te Gorredij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98</meta:user-defined>
    <meta:user-defined meta:name="OVERHEIDop.GmbID/DC.identifier">gmb-2021-246898</meta:user-defined>
    <meta:user-defined meta:name="OVERHEIDop.versieInformatie"/>
  </office:meta>
</office:document-meta>
</file>