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ngovenstraat 4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anuari 2021 een besluit genomen op de aanvraag omgevingsvergunning voor de nieuwbouw van een woning op de locatie Ringovenstraat 45 te Panningen. De aanvraag is geregistreerd onder zaaknummer 1894229870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23 jan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jan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68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16.57 371026.91</meta:user-defined>
    <meta:user-defined meta:name="DC.title">verleende omgevingsvergunning Ringovenstraat 45 te Panningen</meta:user-defined>
    <meta:user-defined meta:name="OVERHEID.PostcodeHuisnummer/OVERHEIDop.postcodeHuisnummer">5981AK 47</meta:user-defined>
    <meta:user-defined meta:name="OVERHEIDop.straatnaam">Ringovenstraat</meta:user-defined>
    <meta:user-defined meta:name="OVERHEIDop.woonplaats">Panningen</meta:user-defined>
    <meta:user-defined meta:name="DCTERMS.W3CDTF/DCTERMS.available">2021-01-27</meta:user-defined>
    <meta:user-defined meta:name="DCTERMS.W3CDTF/OVERHEIDop.jaargang">2021</meta:user-defined>
    <meta:user-defined meta:name="OVERHEIDop.publicationIssue">24689</meta:user-defined>
    <meta:user-defined meta:name="OVERHEIDop.GmbID/DC.identifier">gmb-2021-24689</meta:user-defined>
    <meta:user-defined meta:name="OVERHEIDop.versieInformatie"/>
  </office:meta>
</office:document-meta>
</file>