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istelvoorstraat 34 1031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stelvoorstraat 34 1031XC Amsterdam</text:p>
            <text:p text:style-name="common-al">Omschrijving: het plaatsen van 2 dakramen in het achterdakvlak van de woning</text:p>
            <text:p text:style-name="common-al">Besluit: verleend, onder intrekking van besluit Z2020-A000333, OLO5384895, d.d. 11-12-2020</text:p>
            <text:p text:style-name="common-al">Verzonden naar aanvrager op: 06-07-2021</text:p>
            <text:p text:style-name="common-al">Zaaknummer: Z2020-A000333</text:p>
            <text:p text:style-name="common-al">OLO nummer: 5384895</text:p>
            <text:p text:style-name="common-al">Het besluit en bijbehorende stukken kunt u per e-mail ontvangen. Stuur een verzoek naar <text:a xlink:href="mailto:wabovergunningensdn@amsterdam.nl?Subject=Dossiernummer Z2020-A000333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88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A000333</meta:user-defined>
    <meta:user-defined meta:name="DCTERMS.abstract">het plaatsen van 2 dakramen in het achte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Distelvoorstraat 34 1031XC Amster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89</meta:user-defined>
    <meta:user-defined meta:name="OVERHEIDop.GmbID/DC.identifier">gmb-2021-246889</meta:user-defined>
    <meta:user-defined meta:name="OVERHEIDop.versieInformatie"/>
  </office:meta>
</office:document-meta>
</file>