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cheper Jannebaan 6 te Neerk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juli 2021 een besluit genomen op de aanvraag omgevingsvergunning voor het starten van een bed en breakfast op de locatie Scheper Jannebaan 6 te Neerkant. De zaak is geregistreerd onder nummer HZ-2021-0486. De vergunning is toegekend. Het besluit gaat over de activiteit(en)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relevante bijbehorende stukken zijn opgenomen als bijlagen bij deze publicatie. De stukken geven een beeld van het besluit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, Postbus 3, 5750 AA Deurne. De termijn voor het indienen van een bezwaar start op 23 juli 2021 en bedraagt 6 weken. Voor meer informatie over de procedure kunt u contact opnemen via info@deurne.nl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246887</text:span><text:line-break/><text:date style:data-style-name="dag" text:fixed="true" text:date-value="2021-07-26"/><text:line-break/><text:date style:data-style-name="jaar" text:fixed="true" text:date-value="2021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6887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6887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Scheper Jannebaan 6 te Neerkant</meta:user-defined>
    <meta:user-defined meta:name="DCTERMS.W3CDTF/DCTERMS.available">2021-07-26</meta:user-defined>
    <meta:user-defined meta:name="DCTERMS.W3CDTF/OVERHEIDop.jaargang">2021</meta:user-defined>
    <meta:user-defined meta:name="OVERHEIDop.externeBijlage">Aanvraag omgevingsvergunning Scheper Jannebaan 6|exb-2021-45115</meta:user-defined>
    <meta:user-defined meta:name="OVERHEIDop.externeBijlage">Scan brief en belsuit omgevingsvergunning Schep...|exb-2021-45116</meta:user-defined>
    <meta:user-defined meta:name="OVERHEIDop.publicationIssue">246887</meta:user-defined>
    <meta:user-defined meta:name="OVERHEIDop.GmbID/DC.identifier">gmb-2021-246887</meta:user-defined>
    <meta:user-defined meta:name="OVERHEIDop.versieInformatie"/>
  </office:meta>
</office:document-meta>
</file>