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98, het kappen van 2 bomen (eiken) Kolthofsingel (in de berm aan de noordzijde van de Kolthof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88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898</meta:user-defined>
    <meta:user-defined meta:name="DCTERMS.abstract">het kappen van 2 bomen (eiken) Kolthofsingel (in de berm aan de noordzijde van de Kolthofsingel)</meta:user-defined>
    <dc:language>nl</dc:language>
    <meta:user-defined meta:name="OVERHEIDop.locatietype/OVERHEIDop.gebiedsmarkering">Punt</meta:user-defined>
    <meta:user-defined meta:name="DC.title">Ingediende aanvraag omgevingsvergunning, Z/21/122898, het kappen van 2 bomen (eiken) Kolthofsingel (in de berm aan de noordzijde van de Kolthofsingel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82</meta:user-defined>
    <meta:user-defined meta:name="OVERHEIDop.GmbID/DC.identifier">gmb-2021-246882</meta:user-defined>
    <meta:user-defined meta:name="OVERHEIDop.versieInformatie"/>
  </office:meta>
</office:document-meta>
</file>