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met zaaknummer 2021-01068 voor een omgevingsvergunning op locatie Westdijk 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68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ijk 5 in Heinenoor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75</meta:user-defined>
    <meta:user-defined meta:name="OVERHEIDop.GmbID/DC.identifier">gmb-2021-246875</meta:user-defined>
    <meta:user-defined meta:name="OVERHEIDop.versieInformatie"/>
  </office:meta>
</office:document-meta>
</file>