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Borgercompagnie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:</text:p>
            <text:p text:style-name="common-al">
            <text:span text:style-name="nadrukvet">- </text:span>
            <text:span text:style-name="nadrukvet">Borgercompagnie 101, 9631 TE  Borgercompagnie</text:span>, een oprichtingsmelding voor het hobbymatig</text:p>
            <text:p text:style-name="common-al">  houden van dieren.</text:p>
            <text:p text:style-name="common-al">
            <text:span text:style-name="nadrukvet"/>
          </text:p>
            <text:p text:style-name="last-al">De melding ligt van <text:span text:style-name="nadrukvet">donderdag </text:span><text:span text:style-name="nadrukvet">29 juli</text:span><text:span text:style-name="nadrukvet"> 2021</text:span><text:span text:style-name="nadrukvet"> tot </text:span><text:span text:style-name="nadrukvet">donderdag </text:span><text:span text:style-name="nadrukvet">9 september</text:span><text:span text:style-name="nadrukvet"> 2021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686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6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beheer, Borgercompagnie 101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868</meta:user-defined>
    <meta:user-defined meta:name="OVERHEIDop.GmbID/DC.identifier">gmb-2021-246868</meta:user-defined>
    <meta:user-defined meta:name="OVERHEIDop.versieInformatie"/>
  </office:meta>
</office:document-meta>
</file>