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Appelgaard, bouwplan Allardhof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Appelgaard, bouwplan Allardhof bouwnr H21005, BRN00 Kadastrale sectie C nummers 1049 t/m 1055, 1057, 1060, 966 en 989, Buren, het bouwen van 10 woningen en het plaatsen van een bouwkeet, Beslistermijn verlengd tot 28-0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686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6030</meta:user-defined>
    <dc:language>nl</dc:language>
    <meta:user-defined meta:name="OVERHEIDop.locatietype/OVERHEIDop.gebiedsmarkering">Woonplaats</meta:user-defined>
    <meta:user-defined meta:name="DC.title">Omgevingsvergunning beslistermijn verlengd, Appelgaard, bouwplan Allardhof in Bu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867</meta:user-defined>
    <meta:user-defined meta:name="OVERHEIDop.GmbID/DC.identifier">gmb-2021-246867</meta:user-defined>
    <meta:user-defined meta:name="OVERHEIDop.versieInformatie"/>
  </office:meta>
</office:document-meta>
</file>