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Vlooienmarkt - 3 oktober 2021 van 10.00 - 15.00 uur - manege d’n Perdenbak, Provinciale Weg 26, Lies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Vlooienmarkt in manege d’n Perdenbak, Provinciale Weg 26 in Lieshout</text:span> </text:p>
            <text:p text:style-name="common-al">Deze wordt gehouden op 3 oktober 2021 van 10.00 - 15.00 uur. (Verzonden op 13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8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Vlooienmarkt - 3 oktober 2021 van 10.00 - 15.00 uur - manege d’n Perdenbak, Provinciale Weg 26, Lies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61</meta:user-defined>
    <meta:user-defined meta:name="OVERHEIDop.GmbID/DC.identifier">gmb-2021-246861</meta:user-defined>
    <meta:user-defined meta:name="OVERHEIDop.versieInformatie"/>
  </office:meta>
</office:document-meta>
</file>