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luisstraat 33 in Doen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22 juli 2021 besloten om de beslistermijn voor de aanvraag omgevingsvergunning met zaaknummer W-2021-170 voorhet renoveren van het dak op locatie Kluisstraat 33 in Doenrade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46856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856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856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luisstraat 33 in Doenrade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856</meta:user-defined>
    <meta:user-defined meta:name="OVERHEIDop.GmbID/DC.identifier">gmb-2021-246856</meta:user-defined>
    <meta:user-defined meta:name="OVERHEIDop.versieInformatie"/>
  </office:meta>
</office:document-meta>
</file>