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Trekkerfest - 30 oktober 2021 van 20.00 - 1.30 uur - bedrijfshal van Vereijken Kwekerijen, Peeldijk 8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Trekkerfest in een bedrijfshal van Vereijken Kwekerijen, Peeldijk 8 in Beek en Donk</text:span>
          </text:p>
            <text:p text:style-name="common-al">Dit is op 30 oktober 2021 van 20.00 - 1.30 uur. (Verzonden op 13 juli 2021). </text:p>
            <text:p text:style-name="common-al">Deze vergunningen zijn verleend onder de voorwaarde dat de dan geldende landelijke coronaregels evenementen toestaan.</text:p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6855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55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aarbeek - verlening evenementenvergunning - Trekkerfest - 30 oktober 2021 van 20.00 - 1.30 uur - bedrijfshal van Vereijken Kwekerijen, Peeldijk 8, Beek en Don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855</meta:user-defined>
    <meta:user-defined meta:name="OVERHEIDop.GmbID/DC.identifier">gmb-2021-246855</meta:user-defined>
    <meta:user-defined meta:name="OVERHEIDop.versieInformatie"/>
  </office:meta>
</office:document-meta>
</file>