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1 september, Langeraar - Braderi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Ter Aar - aanvraag is ontvangen voor het schenken van zwakalcoholhoudende drank tijdens de Braderie Langeraar op 11 september van 12.00 uur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8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schenken alcohol, 11 september, Langeraar - Braderie Langer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51</meta:user-defined>
    <meta:user-defined meta:name="OVERHEIDop.GmbID/DC.identifier">gmb-2021-246851</meta:user-defined>
    <meta:user-defined meta:name="OVERHEIDop.versieInformatie"/>
  </office:meta>
</office:document-meta>
</file>