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rgseweg ong. (kadastraal gemeente Voerendaal, sectie B nr. 23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Bergseweg ong. (kadastraal gemeente Voerendaal, sectie B nr. 2393): nieuwbouw van een woonhuis (zaaknummer 2021-011650).</text:p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46846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84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84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ergseweg ong. (kadastraal gemeente Voerendaal, sectie B nr. 2393)</meta:user-defined>
    <dc:language>nl</dc:language>
    <meta:user-defined meta:name="OVERHEIDop.locatietype/OVERHEIDop.gebiedsmarkering">Punt</meta:user-defined>
    <meta:user-defined meta:name="DC.title">Kennisgeving ontvangst aanvraag omgevingsvergunning Bergseweg ong. (kadastraal gemeente Voerendaal, sectie B nr. 2393)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846</meta:user-defined>
    <meta:user-defined meta:name="OVERHEIDop.GmbID/DC.identifier">gmb-2021-246846</meta:user-defined>
    <meta:user-defined meta:name="OVERHEIDop.versieInformatie"/>
  </office:meta>
</office:document-meta>
</file>