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Hardloopcross - 7 november 2021 van 10.00 - 13.00 uur - bossen aan ’t Hof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Hardloopcross in de bossen aan ’t Hof in Lieshout</text:span>
          </text:p>
            <text:p text:style-name="common-al">Deze wordt gehouden op 7 november 2021 van 10.00 - 13.00 uur. (Verzonden op 13 juli 2021).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683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3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3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arbeek - verlening evenementenvergunning - Hardloopcross - 7 november 2021 van 10.00 - 13.00 uur - bossen aan ’t Hof, Lieshou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835</meta:user-defined>
    <meta:user-defined meta:name="OVERHEIDop.GmbID/DC.identifier">gmb-2021-246835</meta:user-defined>
    <meta:user-defined meta:name="OVERHEIDop.versieInformatie"/>
  </office:meta>
</office:document-meta>
</file>