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nder Pret-Speelmiddag sportveld naast het Kulturhus</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het houden van een evenement genaamd: Kinder Pret- speelmiddag. Het evenement is geplandop 18 september op het sportveld naast het KulturhusDe aanvraag is geregistreerd onder zaaknummer EV-2021-003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83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3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3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inder Pret-Speelmiddag sportveld naast het Kulturhus</meta:user-defined>
    <meta:user-defined meta:name="DCTERMS.W3CDTF/DCTERMS.available">2021-07-26</meta:user-defined>
    <meta:user-defined meta:name="DCTERMS.W3CDTF/OVERHEIDop.jaargang">2021</meta:user-defined>
    <meta:user-defined meta:name="OVERHEIDop.publicationIssue">246833</meta:user-defined>
    <meta:user-defined meta:name="OVERHEIDop.GmbID/DC.identifier">gmb-2021-246833</meta:user-defined>
    <meta:user-defined meta:name="OVERHEIDop.versieInformatie"/>
  </office:meta>
</office:document-meta>
</file>