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dakkapellen, Scarlattistraat 53 (zaaknummer 0193ESUITE7830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arlattistraat 53</text:span> – voor het plaatsen van twee dakkapellen op de voor- en achtergevel, verzonden op 21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83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3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3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wee dakkapellen, Scarlattistraat 53 (zaaknummer 0193ESUITE783002021)</meta:user-defined>
    <meta:user-defined meta:name="DCTERMS.W3CDTF/DCTERMS.available">2021-07-26</meta:user-defined>
    <meta:user-defined meta:name="DCTERMS.W3CDTF/OVERHEIDop.jaargang">2021</meta:user-defined>
    <meta:user-defined meta:name="OVERHEIDop.publicationIssue">246832</meta:user-defined>
    <meta:user-defined meta:name="OVERHEIDop.GmbID/DC.identifier">gmb-2021-246832</meta:user-defined>
    <meta:user-defined meta:name="OVERHEIDop.versieInformatie"/>
  </office:meta>
</office:document-meta>
</file>