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Odastraat 9A in Melderslo, verleende evenementenvergunning (besluitdatum 1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Melderslo door café Tunneke van 24 t/m 26 juli 2021 aan de Sint Odastraat 9A in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1 juli 2021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8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Sint Odastraat 9A in Melderslo, verleende evenementenvergunning (besluitdatum 19 juli 2021)</meta:user-defined>
    <meta:user-defined meta:name="DCTERMS.W3CDTF/DCTERMS.available">2021-07-26</meta:user-defined>
    <meta:user-defined meta:name="DCTERMS.W3CDTF/OVERHEIDop.jaargang">2021</meta:user-defined>
    <meta:user-defined meta:name="OVERHEIDop.publicationIssue">246830</meta:user-defined>
    <meta:user-defined meta:name="OVERHEIDop.GmbID/DC.identifier">gmb-2021-246830</meta:user-defined>
    <meta:user-defined meta:name="OVERHEIDop.versieInformatie"/>
  </office:meta>
</office:document-meta>
</file>