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007 Lange Nieuwstraat 165 te Tilburg, plaatsen van een dakkapel, 22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007 - V - Lange Nieuwstraat 1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82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2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2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007 Lange Nieuwstraat 165 te Tilburg, plaatsen van een dakkapel, 22 juli 2021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829</meta:user-defined>
    <meta:user-defined meta:name="OVERHEIDop.GmbID/DC.identifier">gmb-2021-246829</meta:user-defined>
    <meta:user-defined meta:name="OVERHEIDop.versieInformatie"/>
  </office:meta>
</office:document-meta>
</file>