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burendag - 31 juli 2021 van 14.00 – 18.00 uur - naast ’t Slotje 32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Dit is voor burendag op grasveldje naast ’t Slotje 32 in Beek en Donk</text:span>
          </text:p>
            <text:p text:style-name="common-al">Deze wordt gehouden op 31 juli 2021 van 14.00 – 18.00 uur. (Verzonden op 13 juli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682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2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2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arbeek - verlening evenementenvergunning - burendag - 31 juli 2021 van 14.00 – 18.00 uur - naast ’t Slotje 32, Beek en Don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828</meta:user-defined>
    <meta:user-defined meta:name="OVERHEIDop.GmbID/DC.identifier">gmb-2021-246828</meta:user-defined>
    <meta:user-defined meta:name="OVERHEIDop.versieInformatie"/>
  </office:meta>
</office:document-meta>
</file>