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oudseweg 11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60</text:p>
            <text:p text:style-name="common-al">Verleend op 19 juli 2021</text:p>
            <text:p text:style-name="common-al">het vervangen van twee raamkozijnen en het plaatsen van twee dakkapellen aan straatzijde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6825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825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825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029911/1264610</meta:user-defined>
    <meta:user-defined meta:name="DCTERMS.abstract">Woudseweg 11 in Den Dungen, het vervangen van twee raamkozijnen en het plaatsen van twee dakkapellen aan straatzijde</meta:user-defined>
    <dc:language>nl</dc:language>
    <meta:user-defined meta:name="OVERHEIDop.locatietype/OVERHEIDop.gebiedsmarkering">Adres</meta:user-defined>
    <meta:user-defined meta:name="DC.title">Verleende omgevingsvergunning Woudseweg 11 in Den Dungen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825</meta:user-defined>
    <meta:user-defined meta:name="OVERHEIDop.GmbID/DC.identifier">gmb-2021-246825</meta:user-defined>
    <meta:user-defined meta:name="OVERHEIDop.versieInformatie"/>
  </office:meta>
</office:document-meta>
</file>