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2590 Enschotsebaan 18 te Berkel-Enschot, binnenplans afwijken voor een bedrijfsactiviteit, verzonden 22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590 - B - Enschotsebaan 1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81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1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1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2590 Enschotsebaan 18 te Berkel-Enschot, binnenplans afwijken voor een bedrijfsactiviteit, verzonden 22 juli 2021.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819</meta:user-defined>
    <meta:user-defined meta:name="OVERHEIDop.GmbID/DC.identifier">gmb-2021-246819</meta:user-defined>
    <meta:user-defined meta:name="OVERHEIDop.versieInformatie"/>
  </office:meta>
</office:document-meta>
</file>