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drank- en horecawet - Peeldijk 8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</text:span>
          </text:p>
            <text:p text:style-name="common-al">
            <text:span text:style-name="nadrukvet">schenken van zwak alcoholische dranken (bier en wijn) tijdens een evenement</text:span>
          </text:p>
            <text:p text:style-name="common-al">
            <text:span text:style-name="nadrukvet">Dit is voor trekkerfest in Beek en Donk op 30 oktober 2021</text:span>
          </text:p>
            <text:p text:style-name="common-al">Dit mag alleen tijdens het Trekkerfest op 30 oktober 2021 van 20.00 tot 1.45 uur. Het evenement is in een bedrijfshal aan de Peeldijk 8 in Beek en Donk. Toestemming is mogelijk door artikel 35 van de Alcoholwet (verzonden op 19 juli 2021).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681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1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1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verlening drank- en horecawet - Peeldijk 8, Beek en Don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817</meta:user-defined>
    <meta:user-defined meta:name="OVERHEIDop.GmbID/DC.identifier">gmb-2021-246817</meta:user-defined>
    <meta:user-defined meta:name="OVERHEIDop.versieInformatie"/>
  </office:meta>
</office:document-meta>
</file>