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29 (het Bruninkveld, kavel 176)</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 het bouwen van een vrijstaand woonhuis, op locatie Plekkenpolhof 29 (het Bruninkveld, kavel 176). De aanvraag is geregistreerd onder zaaknummer V-2021-42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681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1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1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kkenpolhof 29 (het Bruninkveld, kavel 176)</meta:user-defined>
    <meta:user-defined meta:name="DCTERMS.W3CDTF/DCTERMS.available">2021-07-28</meta:user-defined>
    <meta:user-defined meta:name="DCTERMS.W3CDTF/OVERHEIDop.jaargang">2021</meta:user-defined>
    <meta:user-defined meta:name="OVERHEIDop.publicationIssue">246816</meta:user-defined>
    <meta:user-defined meta:name="OVERHEIDop.GmbID/DC.identifier">gmb-2021-246816</meta:user-defined>
    <meta:user-defined meta:name="OVERHEIDop.versieInformatie"/>
  </office:meta>
</office:document-meta>
</file>