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Gerbrandystraat 3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057</text:span>
          </text:p>
            <text:p text:style-name="common-al">Op 13 januari 2021 heeft de gemeente een aanvraag omgevingsvergunning ontvangen voor de locatie Gerbrandystraat 38 in Nunspeet.</text:p>
            <text:p text:style-name="common-al">De aanvraag betreft het plaatsen van dakkapell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68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8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8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236 488738</meta:user-defined>
    <meta:user-defined meta:name="DC.title">Gemeente Nunspeet - Kennisgeving ontvangst aanvraag omgevingsvergunning Gerbrandystraat 38 in Nunspeet</meta:user-defined>
    <meta:user-defined meta:name="OVERHEID.PostcodeHuisnummer/OVERHEIDop.postcodeHuisnummer">8072WV 38</meta:user-defined>
    <meta:user-defined meta:name="OVERHEIDop.straatnaam">Gerbrandystraat</meta:user-defined>
    <meta:user-defined meta:name="OVERHEIDop.woonplaats">Nunspeet</meta:user-defined>
    <meta:user-defined meta:name="DCTERMS.W3CDTF/DCTERMS.available">2021-01-27</meta:user-defined>
    <meta:user-defined meta:name="DCTERMS.W3CDTF/OVERHEIDop.jaargang">2021</meta:user-defined>
    <meta:user-defined meta:name="OVERHEIDop.publicationIssue">24681</meta:user-defined>
    <meta:user-defined meta:name="OVERHEIDop.GmbID/DC.identifier">gmb-2021-24681</meta:user-defined>
    <meta:user-defined meta:name="OVERHEIDop.versieInformatie"/>
  </office:meta>
</office:document-meta>
</file>