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25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blokhut en een schutting</text:p>
            <text:p text:style-name="common-al">Locatie: Beneden Oosterdiep 259</text:p>
            <text:p text:style-name="common-al">Datum besluit: 22 juli 2021</text:p>
            <text:p text:style-name="common-al">Datum verzending: 22 juli 20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6806</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6</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6</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Beneden Oosterdiep259, bouw</meta:user-defined>
    <meta:user-defined meta:name="DCTERMS.W3CDTF/DCTERMS.available">2021-07-27</meta:user-defined>
    <meta:user-defined meta:name="DCTERMS.W3CDTF/OVERHEIDop.jaargang">2021</meta:user-defined>
    <meta:user-defined meta:name="OVERHEIDop.publicationIssue">246806</meta:user-defined>
    <meta:user-defined meta:name="OVERHEIDop.GmbID/DC.identifier">gmb-2021-246806</meta:user-defined>
    <meta:user-defined meta:name="OVERHEIDop.versieInformatie"/>
  </office:meta>
</office:document-meta>
</file>