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45 Pater van den Elsenplein 35 te Tilburg, plaatsen van een nieuwe winkelwagenoverkapping, verzonden 2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45 - B - Pater van den Elsenplei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80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45 Pater van den Elsenplein 35 te Tilburg, plaatsen van een nieuwe winkelwagenoverkapping, verzonden 22 juli 2021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03</meta:user-defined>
    <meta:user-defined meta:name="OVERHEIDop.GmbID/DC.identifier">gmb-2021-246803</meta:user-defined>
    <meta:user-defined meta:name="OVERHEIDop.versieInformatie"/>
  </office:meta>
</office:document-meta>
</file>