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udseweg 3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69</text:p>
            <text:p text:style-name="common-al">Verleend op 15 juli 2021</text:p>
            <text:p text:style-name="common-al">het realiseren van een Bed &amp; Breakfast in bestaand bijgebouw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680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0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0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45831/1219426</meta:user-defined>
    <meta:user-defined meta:name="DCTERMS.abstract">Woudseweg 32 in Den Dungen, het realiseren van een Bed &amp; Breakfast in bestaand bijgebouw</meta:user-defined>
    <dc:language>nl</dc:language>
    <meta:user-defined meta:name="OVERHEIDop.locatietype/OVERHEIDop.gebiedsmarkering">Adres</meta:user-defined>
    <meta:user-defined meta:name="DC.title">Verleende omgevingsvergunning Woudseweg 32 in Den Dung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801</meta:user-defined>
    <meta:user-defined meta:name="OVERHEIDop.GmbID/DC.identifier">gmb-2021-246801</meta:user-defined>
    <meta:user-defined meta:name="OVERHEIDop.versieInformatie"/>
  </office:meta>
</office:document-meta>
</file>