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anda met berging , Gemeenteweg 123 7951CH Staphorst, [SHT02AG03024] Staphorst AG 3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006</text:p>
            <text:p text:style-name="common-al">Ingekomen: 20-07-2021</text:p>
            <text:p text:style-name="common-al">Locatie: Gemeenteweg 123 7951CH Staphorst, [SHT02AG03024] Staphorst AG 3024</text:p>
            <text:p text:style-name="common-al">Projectomschrijving: het realiseren van een veranda met berg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79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9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9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06</meta:user-defined>
    <meta:user-defined meta:name="DCTERMS.abstract">het realiseren van een veranda met berging </meta:user-defined>
    <dc:language>nl</dc:language>
    <meta:user-defined meta:name="OVERHEIDop.locatietype/OVERHEIDop.gebiedsmarkering">Punt</meta:user-defined>
    <meta:user-defined meta:name="DC.title">Aanvraag omgevingsvergunning, het realiseren van een veranda met berging , Gemeenteweg 123 7951CH Staphorst, [SHT02AG03024] Staphorst AG 3024</meta:user-defined>
    <meta:user-defined meta:name="DCTERMS.W3CDTF/DCTERMS.available">2021-07-27</meta:user-defined>
    <meta:user-defined meta:name="DCTERMS.W3CDTF/OVERHEIDop.jaargang">2021</meta:user-defined>
    <meta:user-defined meta:name="OVERHEIDop.publicationIssue">246797</meta:user-defined>
    <meta:user-defined meta:name="OVERHEIDop.GmbID/DC.identifier">gmb-2021-246797</meta:user-defined>
    <meta:user-defined meta:name="OVERHEIDop.versieInformatie"/>
  </office:meta>
</office:document-meta>
</file>