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arberg 7 6181 GS te Elsloo (O2021-130\0971176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30\0971176084, ingekomen op 21 juni 2021 voor het vergroten van een woonhuis gelegen aan Scharberg 7 6181 G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679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9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9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Scharberg 7 6181 GS te Elsloo (O2021-130\0971176084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794</meta:user-defined>
    <meta:user-defined meta:name="OVERHEIDop.GmbID/DC.identifier">gmb-2021-246794</meta:user-defined>
    <meta:user-defined meta:name="OVERHEIDop.versieInformatie"/>
  </office:meta>
</office:document-meta>
</file>