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F. Evert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juli 2021 heeft de gemeente een aanvraag ontvangen voor het kappen van een schijnacacia in de achtertuin van de woning op locatie J.F. Evertslaan 11 te Bussum. De aanvraag is geregistreerd onder zaaknummer HZ_WABO-21-13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79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9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9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F. Evertslaan 11 te Bussum</meta:user-defined>
    <meta:user-defined meta:name="DCTERMS.W3CDTF/DCTERMS.available">2021-07-26</meta:user-defined>
    <meta:user-defined meta:name="DCTERMS.W3CDTF/OVERHEIDop.jaargang">2021</meta:user-defined>
    <meta:user-defined meta:name="OVERHEIDop.publicationIssue">246790</meta:user-defined>
    <meta:user-defined meta:name="OVERHEIDop.GmbID/DC.identifier">gmb-2021-246790</meta:user-defined>
    <meta:user-defined meta:name="OVERHEIDop.versieInformatie"/>
  </office:meta>
</office:document-meta>
</file>