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gelaten het bouwen van een gastenverblijf Rooijsestraat 22 Dreumel, 9-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 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7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uiten behandeling gelaten het bouwen van een gastenverblijf Rooijsestraat 22 Dreumel, 9-7-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789</meta:user-defined>
    <meta:user-defined meta:name="OVERHEIDop.GmbID/DC.identifier">gmb-2021-246789</meta:user-defined>
    <meta:user-defined meta:name="OVERHEIDop.versieInformatie"/>
  </office:meta>
</office:document-meta>
</file>