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pekamp 1 te Oosterwolde</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op de locatie Schapekamp 1 te Oosterwolde. De aanvraag is geregistreerd onder zaaknummer OV-2021-3920. De aanvraag betreft:</text:p>
            <text:p text:style-name="common-al">het gedeeltelijk verbouwen van het verpleegtehuis</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678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8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8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apekamp 1 te Oosterwolde</meta:user-defined>
    <meta:user-defined meta:name="DCTERMS.W3CDTF/DCTERMS.available">2021-07-26</meta:user-defined>
    <meta:user-defined meta:name="DCTERMS.W3CDTF/OVERHEIDop.jaargang">2021</meta:user-defined>
    <meta:user-defined meta:name="OVERHEIDop.publicationIssue">246786</meta:user-defined>
    <meta:user-defined meta:name="OVERHEIDop.GmbID/DC.identifier">gmb-2021-246786</meta:user-defined>
    <meta:user-defined meta:name="OVERHEIDop.versieInformatie"/>
  </office:meta>
</office:document-meta>
</file>