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97 Schoolstraat - Schouwburgring te Tilburg, kappen van 3 bomen, verzonden 2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397 - B - Schoolstraat - Schouwburgrin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8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8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2397 Schoolstraat - Schouwburgring te Tilburg, kappen van 3 bomen, verzonden 22 juli 2021.</meta:user-defined>
    <meta:user-defined meta:name="DCTERMS.W3CDTF/DCTERMS.available">2021-07-26</meta:user-defined>
    <meta:user-defined meta:name="DCTERMS.W3CDTF/OVERHEIDop.jaargang">2021</meta:user-defined>
    <meta:user-defined meta:name="OVERHEIDop.externeBijlage">Kappen van 3 bomen|exb-2021-45105</meta:user-defined>
    <meta:user-defined meta:name="OVERHEIDop.publicationIssue">246784</meta:user-defined>
    <meta:user-defined meta:name="OVERHEIDop.GmbID/DC.identifier">gmb-2021-246784</meta:user-defined>
    <meta:user-defined meta:name="OVERHEIDop.versieInformatie"/>
  </office:meta>
</office:document-meta>
</file>