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empkensstraat ong. Nunhem, kadastraal bekend Nunhem, sectie A, nr. 5484</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mgevingsvergunning ontvangen voor bouwen van een bouwwerk (levensloopbestendige woning met berging) op locatie Kempkensstraat ong. Nunhem, kadastraal bekend Nunhem, sectie A, nr. 5484. De aanvraag is geregistreerd onder zaaknummer 2021-01138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678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8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mpkensstraat ong. Nunhem, kadastraal bekend Nunhem, sectie A, nr. 5484</meta:user-defined>
    <dc:language>nl</dc:language>
    <meta:user-defined meta:name="OVERHEIDop.locatietype/OVERHEIDop.gebiedsmarkering">Vlak</meta:user-defined>
    <meta:user-defined meta:name="DC.title">Kennisgeving ontvangst omgevingsvergunning, Kempkensstraat ong. Nunhem, kadastraal bekend Nunhem, sectie A, nr. 5484</meta:user-defined>
    <meta:user-defined meta:name="DCTERMS.W3CDTF/DCTERMS.available">2021-07-26</meta:user-defined>
    <meta:user-defined meta:name="DCTERMS.W3CDTF/OVERHEIDop.jaargang">2021</meta:user-defined>
    <meta:user-defined meta:name="OVERHEIDop.publicationIssue">246782</meta:user-defined>
    <meta:user-defined meta:name="OVERHEIDop.GmbID/DC.identifier">gmb-2021-246782</meta:user-defined>
    <meta:user-defined meta:name="OVERHEIDop.versieInformatie"/>
  </office:meta>
</office:document-meta>
</file>