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drank- en horecawet - Kerkplein en gedeelte Dorpsstraat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
            <text:span text:style-name="nadrukvet">schenken van zwak alcoholische dranken (bier en wijn) tijdens een evenement</text:span>
          </text:p>
            <text:p text:style-name="common-al">
            <text:span text:style-name="nadrukvet">Dit is voor Ameezing Aarle-Rixtel op 18 december 2021</text:span>
          </text:p>
            <text:p text:style-name="common-al">Dit mag alleen tijdens ameezing Aarle-Rixtel op 18 december 2021 van 17.00 tot 1.00 uur.</text:p>
            <text:p text:style-name="common-al">Het evenement is op het Kerkplein en gedeelte Dorpsstraat in Aarle-Rixtel. Toestemming is mogelijk door artikel 35 van de Alcoholwet (verzonden op 19 juli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7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verlening drank- en horecawet - Kerkplein en gedeelte Dorpsstraat, Aarle-Rixt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81</meta:user-defined>
    <meta:user-defined meta:name="OVERHEIDop.GmbID/DC.identifier">gmb-2021-246781</meta:user-defined>
    <meta:user-defined meta:name="OVERHEIDop.versieInformatie"/>
  </office:meta>
</office:document-meta>
</file>