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verbouwen van de rundveestal - Tiendweg 20,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Tiendweg 20, 4152 GC, Rhenoy, het verbouwen van de rundveestal, Beslistermijn verlengd tot 01-09-2021 , ODR210450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678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8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8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4503</meta:user-defined>
    <dc:language>nl</dc:language>
    <meta:user-defined meta:name="OVERHEIDop.locatietype/OVERHEIDop.gebiedsmarkering">Adres</meta:user-defined>
    <meta:user-defined meta:name="DC.title">Gemeente West Betuwe - verlenging beslistermijn omgevingsvergunning - verbouwen van de rundveestal - Tiendweg 20, Rhenoy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780</meta:user-defined>
    <meta:user-defined meta:name="OVERHEIDop.GmbID/DC.identifier">gmb-2021-246780</meta:user-defined>
    <meta:user-defined meta:name="OVERHEIDop.versieInformatie"/>
  </office:meta>
</office:document-meta>
</file>