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aanleggen van een kunstgrasmat, het plaatsen van een ballenvanger en een leunhekwerk - Andries van Altenalaan (speelvel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dries van Altenalaan (speelveld), aanleggen van een kunstgrasmat, het plaatsen van een ballenvanger en een leunhekwerk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2</meta:user-defined>
    <dc:language>nl</dc:language>
    <meta:user-defined meta:name="OVERHEID.EPSG28992/DC.spatial">157694.518 466640.922</meta:user-defined>
    <meta:user-defined meta:name="DC.title">Gemeente Amersfoort, Vathorst/Hooglanderveen - aanvraag omgevingsvergunning - aanleggen van een kunstgrasmat, het plaatsen van een ballenvanger en een leunhekwerk - Andries van Altenalaan (speelveld), Amersfoort</meta:user-defined>
    <meta:user-defined meta:name="OVERHEID.PostcodeHuisnummer/OVERHEIDop.postcodeHuisnummer">3829BM 13</meta:user-defined>
    <meta:user-defined meta:name="OVERHEIDop.straatnaam">Andries van Altenalaan</meta:user-defined>
    <meta:user-defined meta:name="OVERHEIDop.woonplaats">Hooglander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78</meta:user-defined>
    <meta:user-defined meta:name="OVERHEIDop.GmbID/DC.identifier">gmb-2021-24678</meta:user-defined>
    <meta:user-defined meta:name="OVERHEIDop.versieInformatie"/>
  </office:meta>
</office:document-meta>
</file>